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rødtekst_20_A">
      <style:text-properties style:text-underline-style="solid" style:text-underline-width="auto" style:text-underline-color="#000000"/>
    </style:style>
    <style:style style:name="P2" style:family="paragraph" style:parent-style-name="Brødtekst_20_A">
      <style:text-properties style:text-underline-style="solid" style:text-underline-width="auto" style:text-underline-color="#000000" fo:font-weight="bold" style:font-weight-asian="bold" style:font-weight-complex="bold"/>
    </style:style>
    <style:style style:name="P3" style:family="paragraph" style:parent-style-name="Brødtekst_20_A">
      <style:text-properties fo:font-weight="bold" style:font-weight-asian="bold" style:font-weight-complex="bold"/>
    </style:style>
    <style:style style:name="P4" style:family="paragraph" style:parent-style-name="Brødtekst_20_A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#000000" fo:font-weight="bold" style:font-weight-asian="bold" style:font-weight-complex="bold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language="da" fo:country="DK"/>
    </style:style>
    <style:style style:name="T10" style:family="text">
      <style:text-properties fo:language="da" fo:country="DK" style:text-underline-style="solid" style:text-underline-width="auto" style:text-underline-color="#000000"/>
    </style:style>
    <style:style style:name="T11" style:family="text">
      <style:text-properties fo:language="da" fo:country="DK" style:text-underline-style="solid" style:text-underline-width="auto" style:text-underline-color="#000000" fo:font-weight="bold" style:font-weight-asian="bold" style:font-weight-complex="bold"/>
    </style:style>
    <style:style style:name="T12" style:family="text">
      <style:text-properties fo:language="da" fo:country="DK" fo:font-weight="bold" style:font-weight-asian="bold" style:font-weight-complex="bold"/>
    </style:style>
    <style:style style:name="T13" style:family="text">
      <style:text-properties fo:language="da" fo:country="DK" style:text-underline-style="none"/>
    </style:style>
    <style:style style:name="T14" style:family="text">
      <style:text-properties fo:language="nl" fo:country="NL"/>
    </style:style>
    <style:style style:name="T15" style:family="text">
      <style:text-properties fo:language="nl" fo:country="NL" style:text-underline-style="solid" style:text-underline-width="auto" style:text-underline-color="#000000" fo:font-weight="bold" style:font-weight-asian="bold" style:font-weight-complex="bold"/>
    </style:style>
    <style:style style:name="T16" style:family="text">
      <style:text-properties fo:language="de" fo:country="DE"/>
    </style:style>
    <style:style style:name="T17" style:family="text">
      <style:text-properties fo:language="de" fo:country="DE" style:text-underline-style="solid" style:text-underline-width="auto" style:text-underline-color="#000000"/>
    </style:style>
    <style:style style:name="T18" style:family="text">
      <style:text-properties fo:language="de" fo:country="DE" style:text-underline-style="solid" style:text-underline-width="auto" style:text-underline-color="#000000" fo:font-weight="bold" style:font-weight-asian="bold" style:font-weight-complex="bold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it" fo:country="IT"/>
    </style:style>
    <style:style style:name="T22" style:family="text">
      <style:text-properties fo:language="it" fo:country="IT" fo:font-weight="bold" style:font-weight-asian="bold" style:font-weight-complex="bold"/>
    </style:style>
    <style:style style:name="T23" style:family="text">
      <style:text-properties fo:language="es" fo:country="ES" style:text-underline-style="solid" style:text-underline-width="auto" style:text-underline-color="#000000"/>
    </style:style>
    <style:style style:name="T24" style:family="text">
      <style:text-properties fo:language="pt" fo:country="PT"/>
    </style:style>
    <style:style style:name="T25" style:family="text">
      <style:text-properties fo:language="pt" fo:country="PT" style:text-underline-style="solid" style:text-underline-width="auto" style:text-underline-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span text:style-name="T2">GRYTELVA HYTTEFORENING</text:span></text:p>
      <text:p text:style-name="Brødtekst_20_A"><text:span text:style-name="T8"><text:tab/><text:tab/> <text:s text:c="3"/></text:span><text:span text:style-name="T5">Referat fra styrem</text:span><text:span text:style-name="T11">ø</text:span><text:span text:style-name="T5">te 6.august 2020</text:span></text:p>
      <text:p text:style-name="Brødtekst_20_A"/>
      <text:p text:style-name="Brødtekst_20_A"><text:span text:style-name="T9">Hos:<text:tab/><text:tab/>Roy Andersen, Lier</text:span></text:p>
      <text:p text:style-name="Brødtekst_20_A"/>
      <text:p text:style-name="Brødtekst_20_A"><text:span text:style-name="T9">Tillstede:<text:tab/> Knut Olav Furuseth, Ingolf Lundberg, Roy Andersen, Knut-Erik <text:tab/><text:tab/><text:tab/>Holmen, Guri Hafsten Aalerud, Astrid Lø</text:span>ken Nordg<text:span text:style-name="T9">å</text:span>rd</text:p>
      <text:p text:style-name="Brødtekst_20_A"/>
      <text:p text:style-name="Brødtekst_20_A"><text:span text:style-name="T9">Referent:<text:tab/>Astrid Lø</text:span>ken Nordg<text:span text:style-name="T9">å</text:span>rd</text:p>
      <text:p text:style-name="Brødtekst_20_A"/>
      <text:p text:style-name="Brødtekst_20_A"><text:span text:style-name="T14">Agenda:<text:tab/></text:span><text:span text:style-name="T9">Å</text:span>rsm<text:span text:style-name="T9">ø</text:span><text:span text:style-name="T16">tet</text:span></text:p>
      <text:p text:style-name="Brødtekst_20_A"><text:tab/><text:tab/>Oppf<text:span text:style-name="T9">ø</text:span>lging fra tidligere</text:p>
      <text:p text:style-name="Brødtekst_20_A"><text:tab/><text:tab/>H<text:span text:style-name="T9">ø</text:span>stens sopptur</text:p>
      <text:p text:style-name="Brødtekst_20_A"><text:tab/><text:tab/>S<text:span text:style-name="T9">ø</text:span>knad <text:s/>om st<text:span text:style-name="T9">ø</text:span>tte fra Sigdal Kommune</text:p>
      <text:p text:style-name="Brødtekst_20_A"><text:tab/><text:tab/>Dugnadsarbeide</text:p>
      <text:p text:style-name="Brødtekst_20_A"/>
      <text:p text:style-name="Brødtekst_20_A"><text:span text:style-name="T11">Å</text:span><text:span text:style-name="T5">RSMØ</text:span><text:span text:style-name="T18">TET</text:span></text:p>
      <text:p text:style-name="P1"/>
      <text:p text:style-name="Brødtekst_20_A">På grunn av koronasituasjonen ble <text:span text:style-name="T9">å</text:span>rsm<text:span text:style-name="T9">ø</text:span>tet utsatt . </text:p>
      <text:p text:style-name="Brødtekst_20_A">Styret inviterer nå <text:span text:style-name="T9">til å</text:span>rsm<text:span text:style-name="T9">ø</text:span>te <text:span text:style-name="T4">LØRDAG 5.september. kl. 15.00.</text:span></text:p>
      <text:p text:style-name="Brødtekst_20_A">Sted: Utend<text:span text:style-name="T9">ø</text:span>rs ved veibommen. <text:span text:style-name="T6">IKKE V</text:span><text:span text:style-name="T12">Æ</text:span><text:span text:style-name="T19">RFORBEHOLD!</text:span></text:p>
      <text:p text:style-name="Brødtekst_20_A">Ta med stol, kopp, evnt. noe å bite i .</text:p>
      <text:p text:style-name="Brødtekst_20_A"/>
      <text:p text:style-name="Brødtekst_20_A">Lage invitasjon på <text:span text:style-name="T14">Facebook<text:tab/> uke 33<text:tab/><text:tab/><text:tab/><text:tab/></text:span><text:span text:style-name="T6">Knut Olav</text:span></text:p>
      <text:p text:style-name="Brødtekst_20_A">Legge ut på hjemmeside og sende ut på <text:span text:style-name="T20">e-post:<text:tab/><text:tab/> <text:s text:c="9"/></text:span><text:span text:style-name="T22">Ingolf</text:span></text:p>
      <text:p text:style-name="Brødtekst_20_A"/>
      <text:p text:style-name="Brødtekst_20_A"><text:span text:style-name="T9">Å</text:span>rsmelding, regnskap og budsjett er s<text:span text:style-name="T9">å</text:span>godt som klart og sendes ut snarest</text:p>
      <text:p text:style-name="Brødtekst_20_A"><text:span text:style-name="T23">Valg:</text:span> Knut-Erik Holmen <text:span text:style-name="T9">ø</text:span>nsker ikke gjenvalg og vi trenger et nytt styremedlem. Flere er spurt, men forel<text:span text:style-name="T9">ø</text:span>pig uten hell. Vi trenger spesielt yngre personer, gjerne kvinne, og gjerne fra <text:span text:style-name="T9">ø</text:span>vre omr<text:span text:style-name="T9">å</text:span>der i hyttefeltet. </text:p>
      <text:p text:style-name="Brødtekst_20_A"><text:span text:style-name="T6">Knut-Erik l</text:span>egger ut oppfordring på <text:span text:style-name="T14">Facebook</text:span></text:p>
      <text:p text:style-name="Brødtekst_20_A"/>
      <text:p text:style-name="Brødtekst_20_A">Styret vil legge frem forslag til vedtektsending <text:s/>slik at også medlemmer av husstanden i rett opp- og nedadg<text:span text:style-name="T9">å</text:span>ende linje kan velges til styret. <text:span text:style-name="T22"><text:s/>Ingolf</text:span></text:p>
      <text:p text:style-name="P3"/>
      <text:p text:style-name="Brødtekst_20_A"><text:span text:style-name="T18">FRA TIDLIGERE:</text:span></text:p>
      <text:p text:style-name="P2"/>
      <text:p text:style-name="Brødtekst_20_A"><text:span text:style-name="T4">Fiskeforeningen: </text:span><text:s/>Roy Andersen fra styret kontakter ny leder. Ønskes medlem fra oss inn i Fiskeforeningen? Smidigere l<text:span text:style-name="T9">ø</text:span>sning for fiskekort? Fiske fra b<text:span text:style-name="T9">å</text:span>t? <text:s/>Flere innspill fra medlemmer her.</text:p>
      <text:p text:style-name="Brødtekst_20_A"/>
      <text:p text:style-name="Brødtekst_20_A"><text:span text:style-name="T4">Informasjonsfolder: </text:span><text:span text:style-name="T7">Ingolf legger ut ca 10 stk i <text:s/>plexiglassboksen på vedboden. Kart på baksiden utg</text:span><text:span text:style-name="T13">å</text:span><text:span text:style-name="T7">r forel</text:span><text:span text:style-name="T13">ø</text:span><text:span text:style-name="T7">pig. Kanskje få tegnet noe? Kanskje noe separat?</text:span></text:p>
      <text:p text:style-name="Brødtekst_20_A"><text:span text:style-name="T25"/></text:p>
      <text:p text:style-name="Brødtekst_20_A"><text:span text:style-name="T25"/></text:p>
      <text:p text:style-name="Brødtekst_20_A"><text:soft-page-break/><text:span text:style-name="T25">SOPPTUR</text:span></text:p>
      <text:p text:style-name="Brødtekst_20_A">Ta kontakt med tidligere soppekspert Thor Hermansen om det kan bli noe på sensommeren, evnt. n<text:span text:style-name="T9">å</text:span>r<text:tab/><text:tab/><text:tab/><text:tab/><text:tab/><text:tab/><text:tab/> <text:s text:c="9"/><text:span text:style-name="T3">Roy</text:span></text:p>
      <text:p text:style-name="P3"/>
      <text:p text:style-name="Brødtekst_20_A"><text:span text:style-name="T5">SØ</text:span><text:span text:style-name="T15">KNAD </text:span><text:span text:style-name="T4">om st</text:span><text:span text:style-name="T10">ø</text:span><text:span text:style-name="T17">tte </text:span>til kj<text:span text:style-name="T9">ø</text:span>ring av skil<text:span text:style-name="T9">ø</text:span>yper sendt Sigdal Kommune.</text:p>
      <text:p text:style-name="Brødtekst_20_A">Styret vurderer bel<text:span text:style-name="T9">ø</text:span>pets st<text:span text:style-name="T9">ø</text:span>rrelse neste gang.<text:tab/><text:tab/><text:tab/><text:tab/><text:span text:style-name="T6">Knut Olav</text:span></text:p>
      <text:p text:style-name="P3"/>
      <text:p text:style-name="Brødtekst_20_A"><text:span text:style-name="T18">VEDLIKEHOLD AV STIER o.l.:</text:span></text:p>
      <text:p text:style-name="Brødtekst_20_A"><text:span text:style-name="T1">«</text:span><text:span text:style-name="T9">Ny</text:span><text:span text:style-name="T21">» </text:span>sti over Steinfjellet er gjennomg<text:span text:style-name="T9">å</text:span>tt, oppfriskning av merking b<text:span text:style-name="T9">ø</text:span>r gj<text:span text:style-name="T9">ø</text:span>res.</text:p>
      <text:p text:style-name="Brødtekst_20_A">Mottatt refusjon av utgifter til dette , ca. 1650.- kr. fra Rollag Kommune.</text:p>
      <text:p text:style-name="Brødtekst_20_A">Jevnlig rydding av Grunntjenn-rundt likes<text:span text:style-name="T9">å</text:span>, pluss rydding av ny-vekst.</text:p>
      <text:p text:style-name="Brødtekst_20_A"><text:span text:style-name="T1">«</text:span>Brikker<text:span text:style-name="T21">» </text:span>benyttes diskret <text:s/>etter behov.</text:p>
      <text:p text:style-name="Brødtekst_20_A"/>
      <text:p text:style-name="Brødtekst_20_A">Ønske om å s<text:span text:style-name="T9">ø</text:span>ke Forvaltningsstyet om merking og skilting av lere stier, </text:p>
      <text:p text:style-name="Brødtekst_20_A">s<text:span text:style-name="T9">æ</text:span>rlig nord- og <text:span text:style-name="T9">ø</text:span>stover.</text:p>
      <text:p text:style-name="Brødtekst_20_A">Få istand samarbeid med Rollag sti-og l<text:span text:style-name="T9">ø</text:span>ypelag.</text:p>
      <text:p text:style-name="Brødtekst_20_A">VIPPS skilt er fornyet.<text:tab/><text:tab/><text:tab/><text:tab/><text:tab/><text:tab/><text:tab/><text:tab/><text:span text:style-name="T12">Astrid</text:span></text:p>
      <text:p text:style-name="P3"/>
      <text:p text:style-name="Brødtekst_20_A"><text:span text:style-name="T18">DUGNADSARBEIDE:</text:span></text:p>
      <text:p text:style-name="Brødtekst_20_A">Styret <text:span text:style-name="T9">ø</text:span>nsker at medlemmer som ser behov, selv melder ifra og initierer arbeidet. </text:p>
      <text:p text:style-name="Brødtekst_20_A">Det finnes midler og beregnede kostnader kan dekkes . Det må i forkant foreligge enkel beskrivelse av arbeidets art og omfang. </text:p>
      <text:p text:style-name="Brødtekst_20_A"/>
      <text:p text:style-name="Brødtekst_20_A">Kols<text:span text:style-name="T9">å</text:span><text:span text:style-name="T24">s 07.08.2020</text:span></text:p>
      <text:p text:style-name="Brødtekst_20_A"><text:span text:style-name="T9">Astrid Lø</text:span>ken Nordg<text:span text:style-name="T9">å</text:span>rd </text:p>
      <text:p text:style-name="P3"/>
      <text:p text:style-name="P3"/>
      <text:p text:style-name="Brødtekst_20_A"/>
      <text:p text:style-name="Brødtekst_20_A"/>
      <text:p text:style-name="Brødtekst_20_A"/>
      <text:p text:style-name="P3"/>
      <text:p text:style-name="Brødtekst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nb" fo:country="NO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nb" fo:country="NO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opptekst_20_og_20_bunntekst" style:display-name="Topptekst og bunnteks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rødtekst_20_A" style:display-name="Brødtekst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4pt" fo:letter-spacing="normal" fo:font-style="normal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Topptekst_20_og_20_bunntekst"/>
      </style:header>
      <style:footer>
        <text:p text:style-name="Topptekst_20_og_20_bunnteks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0" meta:image-count="0" meta:object-count="0" meta:page-count="2" meta:paragraph-count="42" meta:word-count="370" meta:character-count="2497"/>
    <dc:date>2020-08-14T11:45:44.17</dc:date>
    <dc:creator>Ingolf Lundberg</dc:creator>
    <meta:editing-duration>PT4M27S</meta:editing-duration>
    <meta:editing-cycles>1</meta:editing-cycles>
  </office:meta>
</office:document-meta>
</file>